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Liberation Serif" fo:font-size="12pt" style:font-size-asian="12pt" style:font-name-complex="Times New Roman" style:font-size-complex="12pt"/>
    </style:style>
    <style:style style:name="P3" style:family="paragraph" style:parent-style-name="Standard">
      <style:paragraph-properties fo:margin-top="0cm" fo:margin-bottom="0cm" loext:contextual-spacing="false" fo:line-height="100%" fo:text-align="justify" style:justify-single-word="false" fo:hyphenation-ladder-count="no-limit">
        <style:tab-stops/>
      </style:paragraph-properties>
      <style:text-properties fo:color="#000000" style:font-name="Liberation Serif" fo:font-size="12pt" style:font-size-asian="12pt" style:font-name-complex="Times New Roman" style:font-size-complex="12pt" fo:hyphenate="fals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hyphenation-ladder-count="no-limit">
        <style:tab-stops/>
      </style:paragraph-properties>
      <style:text-properties fo:color="#000000" style:font-name="Liberation Serif" fo:font-size="12pt" officeooo:paragraph-rsid="000b4d5c" style:font-size-asian="12pt" style:font-name-complex="Times New Roman" style:font-size-complex="12pt"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style:tab-stops/>
      </style:paragraph-properties>
      <style:text-properties style:font-name="Liberation Serif"/>
    </style:style>
    <style:style style:name="P6" style:family="paragraph" style:parent-style-name="Standard">
      <style:paragraph-properties fo:margin-top="0cm" fo:margin-bottom="0cm" loext:contextual-spacing="false" fo:line-height="100%" fo:text-align="justify" style:justify-single-word="false" fo:hyphenation-ladder-count="no-limit">
        <style:tab-stops/>
      </style:paragraph-properties>
      <style:text-properties style:font-name="Liberation Serif" officeooo:paragraph-rsid="000b4d5c"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style:tab-stops/>
      </style:paragraph-properties>
      <style:text-properties style:font-name="Liberation Serif" officeooo:paragraph-rsid="00092e69"/>
    </style:style>
    <style:style style:name="P8" style:family="paragraph" style:parent-style-name="Standard">
      <style:paragraph-properties fo:margin-top="0cm" fo:margin-bottom="0cm" loext:contextual-spacing="false" fo:text-align="justify" style:justify-single-word="false">
        <style:tab-stops/>
      </style:paragraph-properties>
      <style:text-properties style:font-name="Liberation Serif"/>
    </style:style>
    <style:style style:name="P9" style:family="paragraph" style:parent-style-name="Standard">
      <style:paragraph-properties fo:margin-top="0cm" fo:margin-bottom="0cm" loext:contextual-spacing="false" fo:line-height="100%" fo:text-align="justify" style:justify-single-word="false">
        <style:tab-stops/>
      </style:paragraph-properties>
      <style:text-properties style:font-name="Liberation Serif" fo:font-weight="bold" style:font-weight-asian="bold" style:font-weight-complex="bold"/>
    </style:style>
    <style:style style:name="P10" style:family="paragraph" style:parent-style-name="Standard">
      <style:paragraph-properties fo:margin-top="0cm" fo:margin-bottom="0cm" loext:contextual-spacing="false" fo:text-align="justify" style:justify-single-word="false">
        <style:tab-stops/>
      </style:paragraph-properties>
      <style:text-properties style:font-name="Liberation Serif" fo:font-style="italic" style:font-style-asian="italic" style:font-style-complex="italic"/>
    </style:style>
    <style:style style:name="P11"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Liberation Serif" fo:font-size="12pt" fo:font-weight="bold" style:font-size-asian="12pt" style:font-weight-asian="bold" style:font-name-complex="Times New Roman" style:font-size-complex="12pt" style:font-weight-complex="bold"/>
    </style:style>
    <style:style style:name="T1" style:family="text">
      <style:text-properties fo:color="#000000" style:text-position="super 58%" fo:font-size="12pt" style:font-size-asian="12pt" style:font-name-complex="Times New Roman" style:font-size-complex="12pt"/>
    </style:style>
    <style:style style:name="T2" style:family="text">
      <style:text-properties fo:color="#000000" fo:font-size="12pt" style:font-size-asian="12pt" style:font-name-complex="Times New Roman" style:font-size-complex="12pt"/>
    </style:style>
    <style:style style:name="T3" style:family="text">
      <style:text-properties fo:color="#000000" fo:font-size="12pt" officeooo:rsid="0009b6af" style:font-size-asian="12pt" style:font-name-complex="Times New Roman" style:font-size-complex="12pt"/>
    </style:style>
    <style:style style:name="T4" style:family="text">
      <style:text-properties fo:color="#000000" fo:font-size="12pt" officeooo:rsid="000b4114" style:font-size-asian="12pt" style:font-name-complex="Times New Roman" style:font-size-complex="12pt"/>
    </style:style>
    <style:style style:name="T5" style:family="text">
      <style:text-properties fo:color="#000000" fo:font-size="12pt" officeooo:rsid="000b815c" style:font-size-asian="12pt" style:font-name-complex="Times New Roman" style:font-size-complex="12pt"/>
    </style:style>
    <style:style style:name="T6" style:family="text">
      <style:text-properties fo:color="#000000" fo:font-size="12pt" style:font-size-asian="12pt" style:font-name-complex="Times New Roman2" style:font-size-complex="12pt"/>
    </style:style>
    <style:style style:name="T7" style:family="text">
      <style:text-properties officeooo:rsid="000381ac"/>
    </style:style>
    <style:style style:name="T8" style:family="text">
      <style:text-properties style:text-underline-style="none"/>
    </style:style>
    <style:style style:name="T9" style:family="text">
      <style:text-properties officeooo:rsid="0007e10d"/>
    </style:style>
    <style:style style:name="T10" style:family="text">
      <style:text-properties fo:font-style="italic" style:font-style-asian="italic" style:font-style-complex="italic"/>
    </style:style>
    <style:style style:name="T11" style:family="text">
      <style:text-properties officeooo:rsid="00099659"/>
    </style:style>
    <style:style style:name="T12" style:family="text">
      <style:text-properties officeooo:rsid="0009b6af"/>
    </style:style>
    <style:style style:name="T13" style:family="text">
      <style:text-properties fo:font-size="12pt" style:font-size-asian="12pt" style:font-name-complex="Times New Roman" style:font-size-complex="12pt"/>
    </style:style>
    <style:style style:name="T14" style:family="text">
      <style:text-properties fo:font-size="12pt" officeooo:rsid="00035604" style:font-size-asian="12pt" style:font-name-complex="Times New Roman" style:font-size-complex="12pt"/>
    </style:style>
    <style:style style:name="T15" style:family="text">
      <style:text-properties fo:font-size="12pt" officeooo:rsid="00099659" style:font-size-asian="12pt" style:font-name-complex="Times New Roman" style:font-size-complex="12pt"/>
    </style:style>
    <style:style style:name="T16" style:family="text">
      <style:text-properties fo:font-size="12pt" officeooo:rsid="0009b6af" style:font-size-asian="12pt" style:font-name-complex="Times New Roman" style:font-size-complex="12pt"/>
    </style:style>
    <style:style style:name="T17" style:family="text">
      <style:text-properties fo:font-size="12pt" officeooo:rsid="00036ff7" style:font-size-asian="12pt" style:font-name-complex="Times New Roman" style:font-size-complex="12pt"/>
    </style:style>
    <style:style style:name="T18" style:family="text">
      <style:text-properties fo:font-size="12pt" officeooo:rsid="000b4114" style:font-size-asian="12pt" style:font-name-complex="Times New Roman" style:font-size-complex="12pt"/>
    </style:style>
    <style:style style:name="T19" style:family="text">
      <style:text-properties officeooo:rsid="000b4114"/>
    </style:style>
    <style:style style:name="T20" style:family="text">
      <style:text-properties officeooo:rsid="000b4d5c"/>
    </style:style>
    <style:style style:name="T21" style:family="text">
      <style:text-properties officeooo:rsid="000b815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Émancipation sur l'action<text:span text:style-name="T8"><text:tab/><text:tab/><text:tab/><text:tab/><text:tab/></text:span><text:span text:style-name="T7">CDFN FSU 24-25 septembre 2024</text:span></text:p>
      <text:p text:style-name="P1"/>
      <text:p text:style-name="P8">La politique de Macron a été massivement refusée par la population, que ce soit lors des luttes ou lors des élections récentes. Malgré cette volonté d'un coup d'arrêt à sa politique destructrice, il a investi un gouvernement Barnier soutenu par la droite réactionnaire <text:span text:style-name="T20">avec l’assentiment du</text:span> Rassemblement National.</text:p>
      <text:p text:style-name="P8">C'est sur les bases de cette politique que s'est déroulée la rentrée scolaire. Le manque de personnels, la précarité, les effectifs de classe surchargés, le Pacte qui divise les personnels et attaque leurs conditions de travail… entraînent une rentrée très difficile, des souffrances professionnelles inédites et montrent que l'école publique est aujourd'hui profondément déstructurée, alors que l'enseignement privé est toujours favorisé par les pouvoirs en place. Ainsi, Alexandre Portier, ministre délégué chargé de la Réussite scolaire et de l'Enseignement professionnel, défenseur acharné de l’école privée <text:span text:style-name="T11">décl</text:span>are le 17 septembre: <text:span text:style-name="T10">« On fait de l’enseignement privé le bouc émissaire de tous les échecs de l’enseignement public. L’enseignement privé remplit même mieux ses missions de services public sur bien des objectifs. » </text:span></text:p>
      <text:p text:style-name="P10"/>
      <text:p text:style-name="P5"><text:span text:style-name="T14">U</text:span><text:span text:style-name="T13">ne offensive d'</text:span><text:span text:style-name="T18">am</text:span><text:span text:style-name="T13">pleur contre le monde du travail </text:span><text:span text:style-name="T14">est à l’ordre du jour </text:span><text:span text:style-name="T15">avec</text:span><text:span text:style-name="T13"> un budget en préparation qui lance un plan d'austérité massif dans la Fonction publique. </text:span><text:span text:style-name="T16">Ce budget</text:span><text:span text:style-name="T13"> vise à nouveau la protection sociale </text:span><text:span text:style-name="T18">et</text:span><text:span text:style-name="T17"> une fois encore les retraites</text:span><text:span text:style-name="T13">. Ce n’est pas le "dialogue social" qui est de mise avec ce pouvoir illégitime. Macron agit ainsi, car il veut appliquer jusqu'au bout les exigences de la bourgeoisie : ce système </text:span><text:span text:style-name="T16">capitaliste</text:span><text:span text:style-name="T13">, fondé sur la concurrence économique, n'engendre qu'inégalités, destruction de l'environnement, dérèglement climatique, guerres impérialistes dans le monde entier. Il entend démanteler tout ce qui fait obstacle aux profits : garanties collectives, services publics</text:span><text:span text:style-name="T2">, protection sociale, égalité des droits, équilibres écologiques… jusqu'aux libertés fondamentales. </text:span><text:span text:style-name="T3">La mise en place de cette</text:span><text:span text:style-name="T2"> politique implique un État autoritaire : militaris</text:span><text:span text:style-name="T4">ation</text:span><text:span text:style-name="T2">, violence du pouvoir et progrès de l'extrême droite </text:span><text:span text:style-name="T4">(déjà </text:span><text:span text:style-name="T2">aux portes du pouvoir</text:span><text:span text:style-name="T4">)</text:span><text:span text:style-name="T2"> <text:s/>vont de pair. Dans cette situation instable </text:span><text:span text:style-name="T4">et</text:span><text:span text:style-name="T2"> tout peut arriver.</text:span></text:p>
      <text:p text:style-name="P2"/>
      <text:p text:style-name="P2">Le syndicalisme doit se lier aux luttes et résistances qui ne manqueront pas de se développer pour construire un autre avenir : luttes des travailleur·es <text:span text:style-name="T12">dont les plus précaires, mais aussi </text:span>des jeunes, des femmes et minorités de genre (notamment pour la défense du droit à l'IVG le 28 septembre, contre les violences faites aux femmes le 25 novembre…), des écologistes -telles que les "Soulèvements de la <text:span text:style-name="T19">T</text:span>erre"-, des quartiers populaires et des populations discriminées qui subissent le racisme. <text:span text:style-name="T12">Ce</text:span>s luttes mon<text:span text:style-name="T12">trent </text:span>la volonté populaire de prendre en main l’avenir en portant la perspective d'une rupture avec la société capitaliste.</text:p>
      <text:p text:style-name="P2"/>
      <text:p text:style-name="P7"><text:span text:style-name="T2">La journée d'action intersyndicale du 1</text:span><text:span text:style-name="T1">er</text:span><text:span text:style-name="T2"> octobre peut constituer une </text:span><text:span text:style-name="T4">première</text:span><text:span text:style-name="T2"> étape si elle s'inscrit dans un réel plan d'action et non comme une simple journée de grève isolée. L'enjeu est de construire un rapport de forces suffisant pour obtenir la satisfaction de revendications d'urgence, et combattre le budget d</text:span><text:span text:style-name="T6">’austérité</text:span><text:span text:style-name="T2">. </text:span><text:span text:style-name="T3">C</text:span><text:span text:style-name="T2">es luttes pour les revendications d'urgence dans </text:span><text:span text:style-name="T5">la Fonction Publique </text:span><text:span text:style-name="T2">auront encore plus de forces si elles s'inscrivent dans un cadre interprofessionnel :</text:span></text:p>
      <text:p text:style-name="P3">- abrogation ou le retrait des contre-réformes de Macron, à commencer par <text:span text:style-name="T19">celle d</text:span>es retraites.</text:p>
      <text:p text:style-name="P3">- rattrapage des pertes salar<text:span text:style-name="T19">iales,</text:span> indexation des salaires sur les prix, augmentations uniformes de 400 €.</text:p>
      <text:p text:style-name="P3"/>
      <text:p text:style-name="P3">Dans l’<text:span text:style-name="T21">Éducation Nationale</text:span>, la lutte contre le projet de budget peut servir de point d'appui dans l'optique d'un plan d'urgence pour l'école publique :</text:p>
      <text:p text:style-name="P4">- recrutement massif de personnels sous statut à la hauteur des besoins : enseignant.es, AED, AESH…</text:p>
      <text:p text:style-name="P6"><text:bookmark-start text:name="_Hlk151454431"/><text:span text:style-name="T2">- des moyens à la hauteur des besoins pour l'inclusion, dans les établissements publics d’enseignement, comme de prise en charge spécialisée</text:span><text:bookmark-end text:name="_Hlk151454431"/><text:span text:style-name="T2">.</text:span></text:p>
      <text:p text:style-name="P3">- baisse généralisée du temps de travail et des conditions de travail décentes (baisse des effectifs, indépendance pédagogique individuelle et collective, formations sur le temps de travail…).</text:p>
      <text:p text:style-name="P3">- unification par le haut des conditions de travail, des statuts et des salaires des personnels.</text:p>
      <text:p text:style-name="P3">- réemploi et la titularisation immédiate de toutes et tous les non titulaires,</text:p>
      <text:p text:style-name="P2">- abrogation de toutes les récentes contre-réformes (réforme Blanquer des lycées, choc des savoirs, <text:span text:style-name="T9">pacte enseignant, </text:span>etc.).</text:p>
      <text:p text:style-name="P11"/>
      <text:p text:style-name="P9"><text:span text:style-name="T2">Dans cette optique, l</text:span><text:span text:style-name="T3">a FSU </text:span><text:span text:style-name="T2">appelle les personnels à préparer la grève du 1</text:span><text:span text:style-name="T1">er</text:span><text:span text:style-name="T2"> octobre et ses prolongements, en se réunissant en Assemblées souveraines et intersyndicales. Cette mobilisation pour l'éducation doit se construire à partir de la base, en lien avec les usager.es de l'écol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Calibri2" style:font-family-complex="Calibri" style:font-family-generic-complex="system" style:font-pitch-complex="variable" style:font-size-complex="11pt" style:language-complex="ar" style:country-complex="SA"/>
    </style:style>
    <style:style style:name="LO-Normal"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Police_20_par_20_défaut" style:display-name="Police par défaut" style:family="text"/>
    <style:style style:name="Default_20_Paragraph_20_Font" style:display-name="Default Paragraph Font" style:family="text"/>
    <style:style style:name="Corps_20_de_20_texte_20_Car" style:display-name="Corps de texte Car" style:family="text" style:parent-style-name="Default_20_Paragraph_20_Font">
      <style:text-properties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21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Quentin</meta:initial-creator>
    <meta:creation-date>2024-09-17T15:50:00</meta:creation-date>
    <dc:date>2024-10-02T22:12:20.506000000</dc:date>
    <meta:editing-cycles>12</meta:editing-cycles>
    <meta:editing-duration>PT31M27S</meta:editing-duration>
    <meta:generator>LibreOffice/6.3.6.2$Windows_X86_64 LibreOffice_project/2196df99b074d8a661f4036fca8fa0cbfa33a497</meta:generator>
    <meta:document-statistic meta:table-count="0" meta:image-count="0" meta:object-count="0" meta:page-count="1" meta:paragraph-count="16" meta:word-count="714" meta:character-count="4730" meta:non-whitespace-character-count="4026"/>
  </office:meta>
</office:document-meta>
</file>